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5pt" fo:font-weight="bold" officeooo:rsid="001a27e6" officeooo:paragraph-rsid="001a27e6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imes New Roman" fo:font-size="14pt" officeooo:rsid="00199d2c" officeooo:paragraph-rsid="00199d2c" style:font-size-asian="14pt" style:font-size-complex="14pt"/>
    </style:style>
    <style:style style:name="P3" style:family="paragraph" style:parent-style-name="Standard">
      <style:text-properties style:font-name="Times New Roman" fo:font-size="14pt" officeooo:rsid="00199d2c" officeooo:paragraph-rsid="001a27e6" style:font-size-asian="14pt" style:font-size-complex="14pt"/>
    </style:style>
    <style:style style:name="P4" style:family="paragraph" style:parent-style-name="Standard">
      <style:text-properties style:font-name="Times New Roman" fo:font-size="14pt" officeooo:rsid="001a27e6" officeooo:paragraph-rsid="001c246c" style:font-size-asian="14pt" style:font-size-complex="14pt"/>
    </style:style>
    <style:style style:name="P5" style:family="paragraph" style:parent-style-name="Standard">
      <style:text-properties style:font-name="Times New Roman" fo:font-size="14pt" officeooo:rsid="00199d2c" officeooo:paragraph-rsid="001a27e6" style:font-size-asian="14pt" style:font-size-complex="14pt"/>
    </style:style>
    <style:style style:name="T1" style:family="text">
      <style:text-properties officeooo:rsid="001c246c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☐ <text:s/>Consider what stock you will required</text:p>
      <text:p text:style-name="P2">☐ <text:s/>Keep notes for next year’s reference</text:p>
      <text:p text:style-name="P2">☐ <text:s/>Stock your online shop in plenty of time-saving</text:p>
      <text:p text:style-name="P2">☐ <text:s/>Order supplies early</text:p>
      <text:p text:style-name="P2">☐ <text:s/>Store supplies carefully and safely</text:p>
      <text:p text:style-name="P2">☐ <text:s/>Prepare components in advance where possible</text:p>
      <text:p text:style-name="P2">☐ <text:s/>Create stock in advance where possible</text:p>
      <text:p text:style-name="P2">☐ <text:s/>Can you save time by making batches?</text:p>
      <text:p text:style-name="P2">☐ <text:s/>Organize your product storage</text:p>
      <text:p text:style-name="P2">☐ <text:s/>Audit your online shop for any issues</text:p>
      <text:p text:style-name="P2">☐ <text:s/>Ensure you have plenty of packaging materials</text:p>
      <text:p text:style-name="P2">☐ <text:s/>Store the packaging materials carefully</text:p>
      <text:p text:style-name="P2">☐ <text:s/>Can you prepare any packaging in advance?</text:p>
      <text:p text:style-name="P2">☐ <text:s/>Preprint or order return address labels</text:p>
      <text:p text:style-name="P2">☐ <text:s/>Look into available postal services you might take advantage of</text:p>
      <text:p text:style-name="P2">☐ <text:s/>Plan your posting frequency and procedure</text:p>
      <text:p text:style-name="P2">☐ <text:s/>Consider if you are adding seasonal extras</text:p>
      <text:p text:style-name="P3">☐ <text:s/>Create a Christmas time marketing planning</text:p>
      <text:p text:style-name="P3">☐ <text:s/>Research marketing and advertizing ideas that you might use</text:p>
      <text:p text:style-name="P3">☐ <text:s/>Be sure you know the last posting dates</text:p>
      <text:p text:style-name="P3">☐ <text:s/>Prepare any blog posts in advance</text:p>
      <text:p text:style-name="P3">☐ <text:s/>Prepare “canned” responses to frequently asked questions</text:p>
      <text:p text:style-name="P3">☐ <text:s/>If doing a seasonal shop make-over, prepare it now</text:p>
      <text:p text:style-name="P3">☐ <text:s/>Take pictures as you go along for future use</text:p>
      <text:p text:style-name="P3">☐ <text:s/>Consider expanding your returns window</text:p>
      <text:p text:style-name="P3">☐ <text:s/>Reorganize your working space</text:p>
      <text:p text:style-name="P3">☐ <text:s/>Check your tools for repairs or replacements</text:p>
      <text:p text:style-name="P3">☐ <text:s/>Consider if you need spares of any tools</text:p>
      <text:p text:style-name="P3">☐ <text:s/>Stock the freezer and/or the supply cupboards</text:p>
      <text:p text:style-name="P3">☐ <text:s/>Consider who may help you and ask them now</text:p>
      <text:p text:style-name="P3">☐ <text:s/>Talk about the upcoming busy season with family and household members</text:p>
      <text:p text:style-name="P3">☐ <text:s/>Consider how you will be relaxing and pampering yourself</text:p>
      <text:p text:style-name="P3">☐ <text:s/>Stock up on podcasts and audible books etc</text:p>
      <text:p text:style-name="P3">☐ <text:s/>Plan your personal holiday season now</text:p>
      <text:p text:style-name="P3">☐ <text:s/>Purchase and wrap your presents</text:p>
      <text:p text:style-name="P3">☐ <text:s/>Make or buy your Christmas cards</text:p>
      <text:p text:style-name="P3">☐ <text:s/>Delegate if you possibly can</text:p>
      <text:p text:style-name="P3"/>
      <text:p text:style-name="P3"/>
      <text:p text:style-name="P3"/>
      <text:p text:style-name="P4">©2018 <text:s text:c="2"/><text:a xlink:type="simple" xlink:href="http://www.TinTeddy.com/" text:style-name="Internet_20_link" text:visited-style-name="Visited_20_Internet_20_Link">www.TinTeddy.com</text:a><text:tab/></text:p>
      <text:p text:style-name="P4"><text:span text:style-name="T1">Episode 13: Craft Seller Success Podcast: Preparing for Christmas Time Craft Sell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5pt" fo:font-weight="bold" officeooo:rsid="001a27e6" officeooo:paragraph-rsid="001a27e6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ristmas Preparation Checklis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43:55.293000000</meta:creation-date>
    <dc:date>2018-09-29T15:20:58.081000000</dc:date>
    <meta:editing-duration>PT19M54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40" meta:word-count="304" meta:character-count="1776" meta:non-whitespace-character-count="1472"/>
  </office:meta>
</office:document-meta>
</file>