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officeooo:rsid="00215a92" officeooo:paragraph-rsid="00215a92" style:font-size-asian="14pt" style:font-size-complex="14pt"/>
    </style:style>
    <style:style style:name="P2" style:family="paragraph" style:parent-style-name="Standard">
      <style:text-properties fo:color="#000000" officeooo:rsid="00190b8d" officeooo:paragraph-rsid="00190b8d"/>
    </style:style>
    <style:style style:name="P3" style:family="paragraph" style:parent-style-name="Standard">
      <style:text-properties fo:color="#000000" officeooo:rsid="00190b8d" officeooo:paragraph-rsid="001de878"/>
    </style:style>
    <style:style style:name="P4" style:family="paragraph" style:parent-style-name="Standard">
      <style:text-properties fo:color="#000000" officeooo:rsid="001aac1d" officeooo:paragraph-rsid="001aac1d"/>
    </style:style>
    <style:style style:name="P5" style:family="paragraph" style:parent-style-name="Standard">
      <style:text-properties fo:color="#000000" officeooo:rsid="001aac1d" officeooo:paragraph-rsid="001c07a2"/>
    </style:style>
    <style:style style:name="P6" style:family="paragraph" style:parent-style-name="Standard">
      <style:text-properties fo:color="#000000" officeooo:rsid="001aac1d" officeooo:paragraph-rsid="001d7471"/>
    </style:style>
    <style:style style:name="P7" style:family="paragraph" style:parent-style-name="Standard">
      <style:text-properties fo:color="#000000" officeooo:rsid="001aac1d" officeooo:paragraph-rsid="001de878"/>
    </style:style>
    <style:style style:name="P8" style:family="paragraph" style:parent-style-name="Standard">
      <style:text-properties fo:color="#000000" officeooo:rsid="001fad23" officeooo:paragraph-rsid="001fad23"/>
    </style:style>
    <style:style style:name="P9" style:family="paragraph" style:parent-style-name="Standard">
      <style:text-properties fo:color="#000000" officeooo:rsid="0021436b" officeooo:paragraph-rsid="0021436b"/>
    </style:style>
    <style:style style:name="P10" style:family="paragraph" style:parent-style-name="Standard">
      <style:text-properties fo:color="#000000" officeooo:rsid="0020b0f9" officeooo:paragraph-rsid="0020b0f9"/>
    </style:style>
    <style:style style:name="P11" style:family="paragraph" style:parent-style-name="Standard">
      <style:text-properties fo:color="#000000" officeooo:rsid="001c07a2" officeooo:paragraph-rsid="001c07a2"/>
    </style:style>
    <style:style style:name="P12" style:family="paragraph" style:parent-style-name="Standard">
      <style:text-properties fo:color="#000000" officeooo:rsid="00214d98" officeooo:paragraph-rsid="00214d98"/>
    </style:style>
    <style:style style:name="P13" style:family="paragraph" style:parent-style-name="Standard">
      <style:text-properties fo:color="#000000" officeooo:rsid="001d7471" officeooo:paragraph-rsid="001d7471"/>
    </style:style>
    <style:style style:name="P14" style:family="paragraph" style:parent-style-name="Standard">
      <style:text-properties fo:color="#000000" officeooo:rsid="001b31ff" officeooo:paragraph-rsid="001b31ff"/>
    </style:style>
    <style:style style:name="P15" style:family="paragraph" style:parent-style-name="Standard">
      <style:text-properties fo:color="#000000" officeooo:rsid="001b4b0c" officeooo:paragraph-rsid="001b4b0c"/>
    </style:style>
    <style:style style:name="P16" style:family="paragraph" style:parent-style-name="Standard">
      <style:text-properties fo:color="#000000" officeooo:rsid="00215a92" officeooo:paragraph-rsid="00215a92"/>
    </style:style>
    <style:style style:name="P17" style:family="paragraph" style:parent-style-name="Standard">
      <style:text-properties fo:color="#000000" fo:font-weight="bold" officeooo:rsid="001aac1d" officeooo:paragraph-rsid="001aac1d" style:font-weight-asian="bold" style:font-weight-complex="bold"/>
    </style:style>
    <style:style style:name="P18" style:family="paragraph" style:parent-style-name="Standard">
      <style:text-properties fo:color="#000000" fo:font-weight="bold" officeooo:rsid="001aac1d" officeooo:paragraph-rsid="001d7471" style:font-weight-asian="bold" style:font-weight-complex="bold"/>
    </style:style>
    <style:style style:name="P19" style:family="paragraph" style:parent-style-name="Standard">
      <style:text-properties fo:color="#000000" fo:font-weight="bold" officeooo:rsid="001b31ff" officeooo:paragraph-rsid="001b31ff" style:font-weight-asian="bold" style:font-weight-complex="bold"/>
    </style:style>
    <style:style style:name="P20" style:family="paragraph" style:parent-style-name="Standard">
      <style:text-properties fo:color="#000000" fo:font-weight="bold" officeooo:rsid="001d7471" officeooo:paragraph-rsid="001d7471" style:font-weight-asian="bold" style:font-weight-complex="bold"/>
    </style:style>
    <style:style style:name="P21" style:family="paragraph" style:parent-style-name="Standard">
      <style:text-properties fo:color="#000000" fo:font-weight="bold" officeooo:rsid="0021436b" officeooo:paragraph-rsid="0021436b" style:font-weight-asian="bold" style:font-weight-complex="bold"/>
    </style:style>
    <style:style style:name="P22" style:family="paragraph" style:parent-style-name="Standard">
      <style:text-properties fo:color="#000000" fo:font-weight="bold" officeooo:rsid="00190b8d" officeooo:paragraph-rsid="00190b8d" style:font-weight-asian="bold" style:font-weight-complex="bold"/>
    </style:style>
    <style:style style:name="T1" style:family="text">
      <style:text-properties officeooo:rsid="00190b8d"/>
    </style:style>
    <style:style style:name="T2" style:family="text">
      <style:text-properties officeooo:rsid="001fad23"/>
    </style:style>
    <style:style style:name="T3" style:family="text">
      <style:text-properties officeooo:rsid="0022cc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Your </text:span>Products</text:p>
      <text:p text:style-name="P2"/>
      <text:p text:style-name="P2">How many products currently on sale?</text:p>
      <text:p text:style-name="P2">How many products on average?</text:p>
      <text:p text:style-name="P2">What is your best seller?</text:p>
      <text:p text:style-name="P2">What is selling well?</text:p>
      <text:p text:style-name="P2">What is not selling well?</text:p>
      <text:p text:style-name="P2">Note where you could add value to existing products</text:p>
      <text:p text:style-name="P4">Do your products reflect current trends?</text:p>
      <text:p text:style-name="P4">Note ideas for new products</text:p>
      <text:p text:style-name="P8">Look at your competitions range – are you on a par?</text:p>
      <text:p text:style-name="P4"/>
      <text:p text:style-name="P17"><text:span text:style-name="T3">Your </text:span>Shop</text:p>
      <text:p text:style-name="P4"/>
      <text:p text:style-name="P4">Consider the overall look and feel of <text:span text:style-name="T2">your</text:span> shop</text:p>
      <text:p text:style-name="P4">Compare to your leading competition</text:p>
      <text:p text:style-name="P4">Is your contact page up to date?</text:p>
      <text:p text:style-name="P4">Is your about page up to date?</text:p>
      <text:p text:style-name="P4">Are you policies up to date…</text:p>
      <text:p text:style-name="P4"><text:tab/>Shipping policies</text:p>
      <text:p text:style-name="P4"><text:tab/>Privacy policy</text:p>
      <text:p text:style-name="P4"><text:tab/>Returns policy</text:p>
      <text:p text:style-name="P4"><text:tab/>Other policies</text:p>
      <text:p text:style-name="P4"/>
      <text:p text:style-name="P21"><text:span text:style-name="T3">Your </text:span>Pictures</text:p>
      <text:p text:style-name="P9"/>
      <text:p text:style-name="P9"><text:tab/>Do they pop?</text:p>
      <text:p text:style-name="P9"><text:tab/>Are you showing off all aspects of the item?</text:p>
      <text:p text:style-name="P9"><text:tab/>Do they still look good when thumbnails?</text:p>
      <text:p text:style-name="P9"><text:tab/>How do they compare with your competition?</text:p>
      <text:p text:style-name="P10">Links – do they still go where they should?</text:p>
      <text:p text:style-name="P11">Make a note of your shop’s fees – listing fees, subs, payment provide fees etc</text:p>
      <text:p text:style-name="P5">Is the location of your shop still best for you?</text:p>
      <text:p text:style-name="P12">Descriptions</text:p>
      <text:p text:style-name="P12"><text:tab/>Have you given measurements, materials etc?</text:p>
      <text:p text:style-name="P12"><text:tab/>Have you told the customer why they NEED this item?</text:p>
      <text:p text:style-name="P12"><text:tab/>Have you included your USPs, and that it is handmade?</text:p>
      <text:p text:style-name="P12"><text:tab/>Have you answers any questions?</text:p>
      <text:p text:style-name="P10"/>
      <text:p text:style-name="P5"/>
      <text:p text:style-name="P20"><text:span text:style-name="T3">Your </text:span>Sales </text:p>
      <text:p text:style-name="P13"/>
      <text:p text:style-name="P11">What is your average sale value?</text:p>
      <text:p text:style-name="P11"><text:tab/>Consider potential upsales</text:p>
      <text:p text:style-name="P11">What is your average sales per year/month/week/day?</text:p>
      <text:p text:style-name="P11">Does your shop have seasonal swings?</text:p>
      <text:p text:style-name="P11">What is your average profit margin per item?</text:p>
      <text:p text:style-name="P11">What is the range of your profit margins?</text:p>
      <text:p text:style-name="P11"><text:tab/>Consider whether some products should be scrapped due to low margins</text:p>
      <text:p text:style-name="P6"/>
      <text:p text:style-name="P18"><text:soft-page-break/><text:span text:style-name="T3">Your </text:span>Pricing</text:p>
      <text:p text:style-name="P6"/>
      <text:p text:style-name="P3">What is your pricing range?</text:p>
      <text:p text:style-name="P7"><text:span text:style-name="T1">What is your average price point? </text:span>Look at the cost of your supplies for potential savings</text:p>
      <text:p text:style-name="P6">Look at leading competitors pricing</text:p>
      <text:p text:style-name="P6">Review your postal prices</text:p>
      <text:p text:style-name="P4"/>
      <text:p text:style-name="P17"><text:span text:style-name="T3">Your </text:span>Marketing</text:p>
      <text:p text:style-name="P4"/>
      <text:p text:style-name="P4">Is your SEO up to date?</text:p>
      <text:p text:style-name="P4"><text:tab/>Titles</text:p>
      <text:p text:style-name="P4"><text:tab/>Photo descriptions and alt text</text:p>
      <text:p text:style-name="P4"><text:tab/>Item descriptions</text:p>
      <text:p text:style-name="P4"><text:tab/>Tags or hashtags if required</text:p>
      <text:p text:style-name="P4"><text:tab/>Overall shop SEO</text:p>
      <text:p text:style-name="P12">Links to your social media</text:p>
      <text:p text:style-name="P4">Are you running any promotions?</text:p>
      <text:p text:style-name="P4"/>
      <text:p text:style-name="P17"><text:span text:style-name="T3">Your </text:span>Branding</text:p>
      <text:p text:style-name="P4"/>
      <text:p text:style-name="P14">Is your branding consistent throughout the shop and social media?</text:p>
      <text:p text:style-name="P14">Is your branding up to date?</text:p>
      <text:p text:style-name="P14">Are you utilizing branding on your packaging etc?</text:p>
      <text:p text:style-name="P14">Note anywhere you are not utilizing your current branding but should be</text:p>
      <text:p text:style-name="P14"/>
      <text:p text:style-name="P19">Other</text:p>
      <text:p text:style-name="P14"/>
      <text:p text:style-name="P14">Look at your packaging process for any possible improvement</text:p>
      <text:p text:style-name="P14">Customer Service – think about how this could be improved</text:p>
      <text:p text:style-name="P14"><text:tab/>Cut-and-paste replies for speed and efficiency</text:p>
      <text:p text:style-name="P14"><text:tab/>Email signature, auto replies etc</text:p>
      <text:p text:style-name="P15">Is your workspace organized?</text:p>
      <text:p text:style-name="P15">Are your supplies and finished products stored safely?</text:p>
      <text:p text:style-name="P15">Are your accounts up to date?</text:p>
      <text:p text:style-name="P15"/>
      <text:p text:style-name="P15"/>
      <text:p text:style-name="P15"/>
      <text:p text:style-name="P16">Edit this checklist to suit your own craft shop.</text:p>
      <text:p text:style-name="P16">Check out the Craft Seller Success Podcast – Episode 15 – A Shop Audit for Craft Sellers where I discuss how to use this audit checklist. <text:s/>You can listen to the podcast or read the transcription.</text:p>
      <text:p text:style-name="P14"><text:tab/></text:p>
      <text:p text:style-name="P4"/>
      <text:p text:style-name="P4"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officeooo:rsid="00215a92" officeooo:paragraph-rsid="00215a92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raft Shop Audit Checklis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4:10:40.689000000</meta:creation-date>
    <dc:date>2018-10-29T12:54:06.361000000</dc:date>
    <meta:editing-duration>PT2H12M4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73" meta:word-count="443" meta:character-count="2586" meta:non-whitespace-character-count="2183"/>
  </office:meta>
</office:document-meta>
</file>